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</style:style>
  </office:automatic-styles>
  <office:body>
    <office:text text:use-soft-page-breaks="true">
      <text:p text:style-name="P1">Uchwała Nr XLVII/309/2023 <text:s text:c="98"/>Rady Miasta Stoczek Łukowski<text:s/><text:s text:c="107"/>z dnia<text:s/>30<text:s/>marca 2023 r.</text:p>
      <text:p text:style-name="P2">w sprawie wyrażenia zgody na sprzedaż niezabudowanej nieruchomości położonej <text:s text:c="17"/>w Stoczku Łukowskim</text:p>
      <text:p text:style-name="P3"/>
      <text:p text:style-name="P4"><text:span text:style-name="T5"><text:tab/></text:span><text:span text:style-name="T6">Na podsta</text:span><text:span text:style-name="T7">wie art. 18 ust. 2 pkt 9 lit. a ustawy z dnia 8 marca 1990 r. o samorządzie gminnym (Dz. U. z 2023 r. poz. 40) oraz art. 13 ust. 1 ustawy z dnia 21 sierpnia 1997 r. <text:s text:c="26"/>o gospodarce nieruchomościami (Dz. U. z 2023 r. poz. 344), Rada M</text:span><text:span text:style-name="T8">iasta uchwala <text:s text:c="27"/>co następuje:</text:span></text:p>
      <text:p text:style-name="P9">§ 1.<text:bookmark-start text:name="_GoBack"/><text:bookmark-end text:name="_GoBack"/></text:p>
      <text:p text:style-name="P10">Wyraża się zgodę na sprzedaż niezabudowanej nieruchomości stanowiącej własność Miasta Stoczek Łukowski, położonej w Stoczku Łukowskim przy ul. Lipowej, oznaczonej <text:s text:c="27"/>w ewidencji gruntów jako działka nr 346/2 <text:s/>o pow. 1,0088 ha, dla której urządzona <text:s text:c="23"/>jest Księga Wieczysta Nr LU1U/00081308/9.<text:s/></text:p>
      <text:p text:style-name="P11">§ 2.</text:p>
      <text:p text:style-name="P12">Wykonanie uchwały powierza się Burmistrzowi Miasta.</text:p>
      <text:p text:style-name="P13"/>
      <text:p text:style-name="P14">§ 3.</text:p>
      <text:p text:style-name="P15">Uchwała wchodzi w życie z dniem podjęcia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 Stoczek</meta:initial-creator>
    <dc:creator>UM Stoczek</dc:creator>
    <meta:creation-date>2023-03-13T10:47:00Z</meta:creation-date>
    <dc:date>2023-03-21T08:38:00Z</dc:date>
    <meta:print-date>2023-03-21T08:38:00Z</meta:print-date>
    <meta:template xlink:href="Normal" xlink:type="simple"/>
    <meta:editing-cycles>10</meta:editing-cycles>
    <meta:editing-duration>PT2040S</meta:editing-duration>
    <meta:document-statistic meta:page-count="1" meta:paragraph-count="2" meta:word-count="167" meta:character-count="1168" meta:row-count="8" meta:non-whitespace-character-count="1003"/>
  </office:meta>
</office:document-meta>
</file>